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Idzardaweg 49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melding ontvangen voor activiteiten waarvoor geen vergunningplicht geldt op de locatie Idzardaweg 49 te Ter Idzard. De melding is geregistreerd onder zaaknummer MAB-2022-3226. De melding betreft:</text:p>
            <text:p text:style-name="common-al">het wijzigen van de inrit</text:p>
            <text:p text:style-name="common-al">
            <text:span text:style-name="nadrukvet">Inzage</text:span>
          </text:p>
            <text:p text:style-name="common-al">De melding en de bijbehorende stukken liggen op afspraak ter inzage in het gemeentehuis. De inzageperiode is zes weken en start op 7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de reactie op de ingediende melding. Verstuur uw bezwaarschrift binnen zes weken na 7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146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Idzardaweg 49 te Ter Idzar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61</meta:user-defined>
    <meta:user-defined meta:name="OVERHEIDop.GmbID/DC.identifier">gmb-2022-311461</meta:user-defined>
    <meta:user-defined meta:name="OVERHEIDop.versieInformatie"/>
  </office:meta>
</office:document-meta>
</file>