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vendagen 9 tot en met 12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4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72</meta:user-defined>
    <meta:user-defined meta:name="DCTERMS.abstract">het organiseren van Havendagen 9 tot en met 12 juni 2022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46</meta:user-defined>
    <meta:user-defined meta:name="OVERHEIDop.GmbID/DC.identifier">gmb-2022-31146</meta:user-defined>
    <meta:user-defined meta:name="OVERHEIDop.versieInformatie"/>
  </office:meta>
</office:document-meta>
</file>