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ringweg nabij 7 1 te Bant (kadastraal perceel F 3163): het aanleggen van een uitrit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6 juli 2022 is een omgevingsvergunning verleend voor deze locatie. Het gaat om het aanleggen van een uitrit en het kappen van een boo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145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Noorderringweg nabij 7 1 te Bant (kadastraal perceel F 3163): omgevingsvergunning  6 juli 2022   het aanleggen van een uitrit en het kappen van een boom.</meta:user-defined>
    <dc:language>nl</dc:language>
    <meta:user-defined meta:name="OVERHEIDop.locatietype/OVERHEIDop.gebiedsmarkering">Punt</meta:user-defined>
    <meta:user-defined meta:name="DC.title">Noorderringweg nabij 7 1 te Bant (kadastraal perceel F 3163): het aanleggen van een uitrit en het kappen van een boom</meta:user-defined>
    <meta:user-defined meta:name="DCTERMS.W3CDTF/DCTERMS.available">2022-07-08</meta:user-defined>
    <meta:user-defined meta:name="DCTERMS.W3CDTF/OVERHEIDop.jaargang">2022</meta:user-defined>
    <meta:user-defined meta:name="OVERHEIDop.publicationIssue">311459</meta:user-defined>
    <meta:user-defined meta:name="OVERHEIDop.GmbID/DC.identifier">gmb-2022-311459</meta:user-defined>
    <meta:user-defined meta:name="OVERHEIDop.versieInformatie"/>
  </office:meta>
</office:document-meta>
</file>