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D, kadastraal perceelnummer 6070 (Buitenvaart) te Hoogeveen: bouwen van een bedrijfsverzamelgebouw en aanleggen van een uitrit (05-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145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Sectie D, kadastraal perceelnummer 6070 (Buitenvaart) te Hoogeveen: bouwen van een bedrijfsverzamelgebouw en aanleggen van een uitrit (05-07-2022)</meta:user-defined>
    <meta:user-defined meta:name="DCTERMS.W3CDTF/DCTERMS.available">2022-07-13</meta:user-defined>
    <meta:user-defined meta:name="DCTERMS.W3CDTF/OVERHEIDop.jaargang">2022</meta:user-defined>
    <meta:user-defined meta:name="OVERHEIDop.publicationIssue">311458</meta:user-defined>
    <meta:user-defined meta:name="OVERHEIDop.GmbID/DC.identifier">gmb-2022-311458</meta:user-defined>
    <meta:user-defined meta:name="OVERHEIDop.versieInformatie"/>
  </office:meta>
</office:document-meta>
</file>