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eide 7, 6088PC Roggel</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omgevingsvergunning ontvangen voor plaatsen van een monovergister (omgevingsvergunning beperkte milieutoets (OBM), omgevingsvergunning bouwen en handelen in strijd met regels ruimtelijke ordening) op locatie Heide 7, 6088PC in Roggel. De aanvraag is geregistreerd onder zaaknummer 2022-02937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145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5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5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Heide 7, 6088PC Roggel</meta:user-defined>
    <dc:language>nl</dc:language>
    <meta:user-defined meta:name="OVERHEIDop.locatietype/OVERHEIDop.gebiedsmarkering">Vlak</meta:user-defined>
    <meta:user-defined meta:name="DC.title">Kennisgeving ontvangst omgevingsvergunning, Heide 7, 6088PC Roggel</meta:user-defined>
    <meta:user-defined meta:name="DCTERMS.W3CDTF/DCTERMS.available">2022-07-08</meta:user-defined>
    <meta:user-defined meta:name="DCTERMS.W3CDTF/OVERHEIDop.jaargang">2022</meta:user-defined>
    <meta:user-defined meta:name="OVERHEIDop.publicationIssue">311457</meta:user-defined>
    <meta:user-defined meta:name="OVERHEIDop.GmbID/DC.identifier">gmb-2022-311457</meta:user-defined>
    <meta:user-defined meta:name="OVERHEIDop.versieInformatie"/>
  </office:meta>
</office:document-meta>
</file>