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weg (tegenover nr. 2, groenstrook) in Warmond, Kenmerk Z-22-250622, het kappen van 3 bomen tbv reconstructie Duurzaam Veilig mak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3 bomen tbv reconstructie Duurzaam Veilig maken.</text:p>
            <text:p text:style-name="common-al">
            <text:span text:style-name="nadrukcur">Verzenddatum besluit: 5 juli 2022</text:span>
          </text:p>
            <text:p text:style-name="common-al">
            <text:span text:style-name="nadrukcur">Startdatum bezwaartermijn:</text:span>6 jul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1145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5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5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Afgehandelde omgevingsvergunning, Herenweg (tegenover nr. 2, groenstrook) in Warmond, Kenmerk Z-22-250622, het kappen van 3 bomen tbv reconstructie Duurzaam Veilig maken</meta:user-defined>
    <meta:user-defined meta:name="DCTERMS.W3CDTF/DCTERMS.available">2022-07-13</meta:user-defined>
    <meta:user-defined meta:name="DCTERMS.W3CDTF/OVERHEIDop.jaargang">2022</meta:user-defined>
    <meta:user-defined meta:name="OVERHEIDop.publicationIssue">311453</meta:user-defined>
    <meta:user-defined meta:name="OVERHEIDop.GmbID/DC.identifier">gmb-2022-311453</meta:user-defined>
    <meta:user-defined meta:name="OVERHEIDop.versieInformatie"/>
  </office:meta>
</office:document-meta>
</file>