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opbouwen op het bijgebouw, Donkereind 22A 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2 heeft de gemeente een aanvraag ontvangen voor een omgevingsvergunning op het adres Donkereind 22A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twee dakopbouwen op het bij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4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145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5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twee dakopbouwen op het bijgebouw, Donkereind 22A  in Vinkev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51</meta:user-defined>
    <meta:user-defined meta:name="OVERHEIDop.GmbID/DC.identifier">gmb-2022-311451</meta:user-defined>
    <meta:user-defined meta:name="OVERHEIDop.versieInformatie"/>
  </office:meta>
</office:document-meta>
</file>