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Steenenburg kavel STE14, Kadastraal N7189, Nieuwkuijk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 juli 2022 een aanvraag voor een omgevingsvergunning ontvangen voor de activiteit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 en uitrit aan/op Steenenburg kavel STE14, Kadastraal N7189 in Nieuwkuijk. De aanvraag is bij de gemeente bekend onder nummer 126277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1444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44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44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62779</meta:user-defined>
    <dc:language>nl</dc:language>
    <meta:user-defined meta:name="OVERHEIDop.locatietype/OVERHEIDop.gebiedsmarkering">Punt</meta:user-defined>
    <meta:user-defined meta:name="DC.title">Gemeente Heusden - Omgevingsvergunning aangevraagd - Steenenburg kavel STE14, Kadastraal N7189, Nieuwkuijk, bouwen woning en aanleggen in- en uitrit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1444</meta:user-defined>
    <meta:user-defined meta:name="OVERHEIDop.GmbID/DC.identifier">gmb-2022-311444</meta:user-defined>
    <meta:user-defined meta:name="OVERHEIDop.versieInformatie"/>
  </office:meta>
</office:document-meta>
</file>