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schuur, Wilnisse Zuwe 15D 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omgevingsvergunning op het adres Wilnisse Zuwe 15D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bouwen van een nieuwe schuu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44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4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bouwen van een nieuwe schuur, Wilnisse Zuwe 15D  in Wilnis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41</meta:user-defined>
    <meta:user-defined meta:name="OVERHEIDop.GmbID/DC.identifier">gmb-2022-311441</meta:user-defined>
    <meta:user-defined meta:name="OVERHEIDop.versieInformatie"/>
  </office:meta>
</office:document-meta>
</file>