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4e Platen- en CD beurs op 6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07</meta:user-defined>
    <meta:user-defined meta:name="DCTERMS.abstract">het organiseren van de 14e Platen- en CD beurs op 6 februari 2022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44</meta:user-defined>
    <meta:user-defined meta:name="OVERHEIDop.GmbID/DC.identifier">gmb-2022-31144</meta:user-defined>
    <meta:user-defined meta:name="OVERHEIDop.versieInformatie"/>
  </office:meta>
</office:document-meta>
</file>