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Loods, Winkeldijk 2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heeft de gemeente een aanvraag ontvangen voor een omgevingsvergunning op het adres Winkeldijk 2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Het plaatsen van een tijdelijke Lood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4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tijdelijke Loods, Winkeldijk 25 in Vinke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34</meta:user-defined>
    <meta:user-defined meta:name="OVERHEIDop.GmbID/DC.identifier">gmb-2022-311434</meta:user-defined>
    <meta:user-defined meta:name="OVERHEIDop.versieInformatie"/>
  </office:meta>
</office:document-meta>
</file>