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Ingebruikgeving grond met bedrijfsobjecten ter plaatse van Tunnelstraat nr. 30 te Geleen </text:p>
      <text:section text:name="regeling_id1-3-2" text:style-name="regeling">
        <text:section text:name="aanhef_id1-3-2-1" text:style-name="aanhef">
          <text:section text:name="preambule_id1-3-2-1-1" text:style-name="preambule">
            <text:p text:style-name="al">Perceelinformatie: plaatselijk bekend als bandencentrum ca. </text:p>
            <text:p text:style-name="al"/>
            <text:p text:style-name="al">Adres: Tunnelstraat 30 te Geleen</text:p>
            <text:p text:style-name="al"/>
            <text:p text:style-name="al">Perceel: kadastraal perceel Geleen, sectie G, nummer 2853</text:p>
            <text:p text:style-name="al"/>
            <text:p text:style-name="al">Perceelgrootte: circa 2.880 m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nemen tot enkelvoudige gunning</text:span>
          </text:p>
            <text:p text:style-name="al"/>
            <text:p text:style-name="al">De gemeente Sittard-Geleen is voornemens om naar aanleiding van een door de huidige eigenaar van het bedrijfspand gelegen aan de Tunnelweg nr. 30 te Geleen (hierna: het perceel) gestelde voorwaarde in het kader van een voorgenomen verkooptransactie, een overeenkomst van ingebruikgeving te sluiten met een overnamekandidaat van zijn inboedel/inventaris/machines en (beoogd) gebruiker van zijn perceel met bedrijfsruimten. </text:p>
            <text:p text:style-name="al"/>
            <text:p text:style-name="al">
            <text:span text:style-name="nadrukvet">Motivering in het algemeen: </text:span>
          </text:p>
            <text:p text:style-name="al"/>
            <text:p text:style-name="al">De gemeente wenst het perceel met bedrijfsruimte aan te kopen ten behoeve van een herontwikkeling, zijnde sloop met vervangende nieuwbouw met als doel om VIDAR op die locatie te huisvesten;</text:p>
            <text:p text:style-name="al"/>
            <text:p text:style-name="al">VIDAR betreft het voormalige Sw-bedrijf Vixia en de Sociale Diensten van Sittard-Geleen, Beek en Stein; </text:p>
            <text:p text:style-name="al"/>
            <text:p text:style-name="al">Vermeld perceel maakt deel uit maakt van een aantal percelen, die alleen in onderlinge samenhang en gecombineerd tot één unilocatie voor de huisvesting van de doelgroep, de bedoelde medewerkers en maatschappelijke productieketens met magazijn voor VIDAR kunnen leiden;</text:p>
            <text:p text:style-name="al"/>
            <text:p text:style-name="al">De koop van dit perceel is in het algemeen belang gesloten, teneinde de specifieke economische bedrijvigheid van VIDAR en de verbinding van vraag van bedrijven naar personeel op één plek efficiënter en effectiever te stimuleren, hetgeen anders niet mogelijk is.</text:p>
            <text:p text:style-name="al"/>
            <text:p text:style-name="al">Bij twee makelaars is een zoekopdracht voor een terrein van circa 2 tot 2,5 ha weggezet om te bezien of er nog andere (alternatieve) locaties binnen Sittard-Geleen beschikbaar zijn. Dit heeft geen resultaat opgeleverd. Ook een ambtelijke zoektocht heeft uiteindelijk niet geresulteerd in een gelijkwaardige of betere locatie dan het OCI-gebied; </text:p>
            <text:p text:style-name="al"/>
            <text:p text:style-name="al">VIDAR heeft aangegeven dat de aangewezen voorkeurslocatie (OCI) nog altijd de voorkeurslocatie blijft voor VIDAR vanwege:</text:p>
            <text:list text:style-name="id1-3-2-2-1-19">
              <text:list-item text:style-override="id1-3-2-2-1-19-1">
                <text:number>•</text:number>
                <text:p text:style-name="al">uitstekende bereikbaarheid voor alle doelgroepen, waaronder bereikbaarheid met trein en bus;</text:p>
              </text:list-item>
              <text:list-item text:style-override="id1-3-2-2-1-19-2">
                <text:number>•</text:number>
                <text:p text:style-name="al"> relatie (functionele of programmatische verbinding) met Wijkbeheer (Mauritspark) dat gehuisvest wordt aan de overkant van de Mijnweg;</text:p>
              </text:list-item>
              <text:list-item text:style-override="id1-3-2-2-1-19-3">
                <text:number>•</text:number>
                <text:p text:style-name="al">goede / centrale ligging, ook ten opzichte van de gemeenten Stein en Beek, die ieder een belang hebben in Vidar;</text:p>
              </text:list-item>
              <text:list-item text:style-override="id1-3-2-2-1-19-4">
                <text:number>•</text:number>
                <text:p text:style-name="al">Gelegen in een groene omgeving die rust uitstraalt; </text:p>
              </text:list-item>
              <text:list-item text:style-override="id1-3-2-2-1-19-5">
                <text:number>•</text:number>
                <text:p text:style-name="al">De locatie is per direct/op korte termijn beschikbaar. </text:p>
              </text:list-item>
            </text:list>
            <text:p text:style-name="al">Onderhavig perceel kan mitsdien niet worden gemist in de uitvoering van de gemeentelijke beleidsplannen van 1 huisvesting waardoor onderhavig perceel mitsdien onlosmakelijk verbonden is aan dit doel.</text:p>
            <text:p text:style-name="al"/>
            <text:p text:style-name="al">
            <text:span text:style-name="nadrukvet">Motivering specifiek met betrekking tot de aankoop en ingebruikgeving:</text:span>
          </text:p>
            <text:p text:style-name="al"/>
            <text:p text:style-name="al">De gemeente kan de koopovereenkomst met de huidige eigenaren alleen tot stand brengen, indien en voor zover een door voormalig eigenaar zelf gekozen gebruiker als overnamekandidaat van de inboedel/machines/inventaris van het bandencentrum gebruik kan blijven maken, tot het moment van realisatie en (her)ontwikkeling door de gemeente; </text:p>
            <text:p text:style-name="al"/>
            <text:p text:style-name="al">De gemeente heeft zelf geen voorkeur voor ingebruikgeving om niet, maar doet dit slechts omdat zulks als voorwaarde wordt gesteld voor verkoop door de huidige eigenaar zelf; </text:p>
            <text:p text:style-name="al"/>
            <text:p text:style-name="al">De gemeente wenst, onder het voorbehoud van deze publicatie, overeen te komen dat op grond van de ingebruikgevingsovereenkomst de nader omschreven inboedel/inventaris/machines blijft staan tot de start realisatie, waardoor deze dus aan welke andere toekomstige ingebruikgeving dan ook in de weg staat;</text:p>
            <text:p text:style-name="al"/>
            <text:p text:style-name="al">Deze ingebruikgeving is mitsdien in duur én gebruik zeer beperkt en dient op elk moment te moeten kunnen worden beëindigd, waarbij de inboedel/inventaris/machines door gebruiker dienen te worden meegenomen;</text:p>
            <text:p text:style-name="al"/>
            <text:p text:style-name="al">Gebruiker zal derhalve per datum ingebruikneming direct actief op zoek (moeten) gaan naar andere huisvesting voor zijn bedrijf. </text:p>
            <text:p text:style-name="al"/>
            <text:p text:style-name="al">Gemeente blijft ondertussen bezig met het uitvoeren van onderzoeken, eventuele sloopwerkzaamheden en het opstellen van nadere planvorming voor de herontwikkeling en de beoogd gebruiker dient dit te dulden; </text:p>
            <text:p text:style-name="al"/>
            <text:p text:style-name="al">
            <text:span text:style-name="nadrukvet">Reactietermijn </text:span>
          </text:p>
            <text:p text:style-name="al"/>
            <text:p text:style-name="al">De gemeente is van mening dat bovenstaande specifieke omstandigheden rechtvaardigen dat zij één op één, dus zonder voorafgaande openbare biedprocedure, een gebruiksovereenkomst mag aangaan met de door de huidige eigenaar van het perceel voorgedragen beoogd gebruiker. </text:p>
            <text:p text:style-name="al"/>
            <text:p text:style-name="al">Indien u zich niet kunt verenigen met dit voornemen, dan dient u dit uiterlijk 20 dagen na de bekendmaking (op overheid.nl) kenbaar te maken door middel van een e-mail aan suzan.dijkhuis-schroen@sittard-geleen.nl, voorzien van een motivering waaruit blijkt dat u met inachtneming van bovenstaande casuïstiek als serieuze gegadigde kan worden aangemerkt voor het perceel. </text:p>
            <text:p text:style-name="al"/>
            <text:p text:style-name="al">Bij gebreke van een tijdig en gemotiveerd bericht, vervalt het recht tegen al het voornoemde in rechte op te komen en/of daarop enige vordering tot schadevergoeding of welke andere aanspraak dan ook jegens de gemeente in te stel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143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gebruikgeving grond met bedrijfsobjecten ter plaatse van Tunnelstraat nr. 30 te Geleen</meta:user-defined>
    <meta:user-defined meta:name="DCTERMS.W3CDTF/DCTERMS.available">2022-07-08</meta:user-defined>
    <meta:user-defined meta:name="DCTERMS.W3CDTF/OVERHEIDop.jaargang">2022</meta:user-defined>
    <meta:user-defined meta:name="OVERHEIDop.publicationIssue">311433</meta:user-defined>
    <meta:user-defined meta:name="OVERHEIDop.GmbID/DC.identifier">gmb-2022-311433</meta:user-defined>
    <meta:user-defined meta:name="OVERHEIDop.versieInformatie"/>
  </office:meta>
</office:document-meta>
</file>