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houdende materialen aan Zeedistelstraat 1 te West-Terschell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sloopmelding</text:span>
          </text:p>
            <text:list text:style-name="id1-3-2-1-1-2">
              <text:list-item text:style-override="id1-3-2-1-1-2-1">
                <text:number>-</text:number>
                <text:p text:style-name="al">Verzonden op 30 juni 2022, Zeedistelstraat 1 West-Terschelling, het verwijderen van asbesthoudende materialen, kenmerk 2022-FUMO-0066383.</text:p>
              </text:list-item>
            </text:list>
            <text:p text:style-name="last-al">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11431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431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431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5/xml/MC-DRP-Meld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wijderen van asbesthoudende materialen aan Zeedistelstraat 1 te West-Terschelling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431</meta:user-defined>
    <meta:user-defined meta:name="OVERHEIDop.GmbID/DC.identifier">gmb-2022-311431</meta:user-defined>
    <meta:user-defined meta:name="OVERHEIDop.versieInformatie"/>
  </office:meta>
</office:document-meta>
</file>