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20 Auteurslaan 9 te Tilburg, kappen van 4 bomen en vervangen van dierenverblijven bij kindercentrum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20 - I - Auteurs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20 Auteurslaan 9 te Tilburg, kappen van 4 bomen en vervangen van dierenverblijven bij kindercentrum, 4 jul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29</meta:user-defined>
    <meta:user-defined meta:name="OVERHEIDop.GmbID/DC.identifier">gmb-2022-311429</meta:user-defined>
    <meta:user-defined meta:name="OVERHEIDop.versieInformatie"/>
  </office:meta>
</office:document-meta>
</file>