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aan Europalaan 34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Verzonden op 30 juni 2022, Europalaan 34 te West-Terschelling, het verwijderen van asbesthoudende materialen, kenmerk 2022-FUMO-0066384.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1142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2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2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-FUMO-0066384</meta:user-defined>
    <dc:language>nl</dc:language>
    <meta:user-defined meta:name="OVERHEIDop.locatietype/OVERHEIDop.gebiedsmarkering">Adres</meta:user-defined>
    <meta:user-defined meta:name="DC.title">Melding voor het verwijderen van asbesthoudende materialen aan Europalaan 34 te West-Terschellin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427</meta:user-defined>
    <meta:user-defined meta:name="OVERHEIDop.GmbID/DC.identifier">gmb-2022-311427</meta:user-defined>
    <meta:user-defined meta:name="OVERHEIDop.versieInformatie"/>
  </office:meta>
</office:document-meta>
</file>