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59A-1, 7311 AW, Apeldoorn, het vervangen van gevelbeglazing (alleen de gevelbeglazing zijde hoofdstraa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juli 2022 </text:p>
            <text:p text:style-name="common-al">Wabonummer: D22/0299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1424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2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2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998</meta:user-defined>
    <dc:language>nl</dc:language>
    <meta:user-defined meta:name="OVERHEIDop.locatietype/OVERHEIDop.gebiedsmarkering">Adres</meta:user-defined>
    <meta:user-defined meta:name="DC.title">Aanvraag omgevingsvergunning Hoofdstraat 159A-1, 7311 AW, Apeldoorn, het vervangen van gevelbeglazing (alleen de gevelbeglazing zijde hoofdstraat)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424</meta:user-defined>
    <meta:user-defined meta:name="OVERHEIDop.GmbID/DC.identifier">gmb-2022-311424</meta:user-defined>
    <meta:user-defined meta:name="OVERHEIDop.versieInformatie"/>
  </office:meta>
</office:document-meta>
</file>