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straat 41 en 4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24</text:p>
            <text:p text:style-name="common-al">Aangevraagd op 5 juli 2022</text:p>
            <text:p text:style-name="common-al">het bouw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41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1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1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24</meta:user-defined>
    <meta:user-defined meta:name="DCTERMS.abstract">Tuinstraat 41 en 43 in Den Dungen; het bouwen van een carpor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Tuinstraat 41 en 43 in Den Du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14</meta:user-defined>
    <meta:user-defined meta:name="OVERHEIDop.GmbID/DC.identifier">gmb-2022-311414</meta:user-defined>
    <meta:user-defined meta:name="OVERHEIDop.versieInformatie"/>
  </office:meta>
</office:document-meta>
</file>