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38-2">
      <text:list-level-style-bullet style:num-suffix=""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3">
      <text:list-level-style-bullet style:num-suffix="" text:bullet-char="​" text:level="1">
        <style:list-level-properties text:min-label-width="10mm"/>
      </text:list-level-style-bullet>
    </text:list-style>
    <text:list-style style:name="id1-3-2-1-1-46-1-3-1">
      <text:list-level-style-bullet style:num-suffix="" text:bullet-char="​" text:level="1">
        <style:list-level-properties text:min-label-width="10mm"/>
      </text:list-level-style-bullet>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text:list-style style:name="id1-3-2-1-1-84-2">
      <text:list-level-style-bullet style:num-suffix="" text:bullet-char="​" text:level="1">
        <style:list-level-properties text:min-label-width="10mm"/>
      </text:list-level-style-bullet>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langenbehartiging mantelzorgers en senioren Den Haag 2022</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Subsidieregeling belangenbehartiging mantelzorgers en senioren Den Haag 2022 is gericht op het subsidiëren van organisaties die zich inzetten voor mantelzorgers en senioren in Den Haag. De gemeente Den Haag wil overbelasting van mantelzorgers voorkomen en wil dat zelfstandig wonende senioren een goede kwaliteit van leven ervaren. Doordat organisaties signalen en ervaringen van hun achterban in beeld brengen en expliciet maken en doordat zij zich inzetten voor de belangen van deze doelgroepen wordt de positie van deze doelgroepen versterkt. Op grond van deze subsidieregeling kan subsidie worden aangevraagd voor de belangenbehartiging van één van deze twee doelgroepen. </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1-1-12">
              <text:list-item text:style-override="id1-3-2-1-1-12-1">
                <text:number>-</text:number>
                <text:p text:style-name="al">artikel 5 van de Algemene subsidieverordening Den Haag 2020; </text:p>
              </text:list-item>
            </text:list>
            <text:p text:style-name="al"/>
            <text:p text:style-name="al">besluit: </text:p>
            <text:p text:style-name="al"/>
            <text:list text:style-name="id1-3-2-1-1-16">
              <text:list-item text:style-override="id1-3-2-1-1-16-1">
                <text:number>-</text:number>
                <text:p text:style-name="al">vast te stellen de navolgende Subsidieregeling belangenbehartiging mantelzorgers en senioren Den Haag 2022: </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pan text:style-name="nadrukvet">ASV</text:span>: Algemene subsidieverordening Den Haag 2020</text:p>
            <text:p text:style-name="al">
            <text:span text:style-name="nadrukvet">Awb</text:span>: Algemene wet bestuursrecht</text:p>
            <text:p text:style-name="al">
            <text:span text:style-name="nadrukvet">college</text:span>: college van burgemeester en wethouders van Den Haag </text:p>
            <text:p text:style-name="al">
            <text:span text:style-name="nadrukvet">mantelzorgers</text:span>: inwoners van Den Haag die onbetaalde zorg en ondersteuning aan iemand verlenen in hun directe sociale omgeving, als bedoeld in artikel 1.1.1 van de Wet maatschappelijke ondersteuning</text:p>
            <text:p text:style-name="al">
            <text:span text:style-name="nadrukvet">persoon met een migratieachtergrond</text:span>: een persoon van wie tenminste een ouder in het buitenland is geboren</text:p>
            <text:p text:style-name="al">
            <text:span text:style-name="nadrukvet">senioren</text:span>: inwoners van Den Haag van 65 jaar en ouder</text:p>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text:span>
          </text:p>
            <text:list text:style-name="id1-3-2-1-1-33">
              <text:list-item text:style-override="id1-3-2-1-1-33-1">
                <text:number>1.</text:number>
                <text:p text:style-name="al">Het doel van de subsidieregeling is: </text:p>
                <text:list text:style-name="id1-3-2-1-1-33-1-3">
                  <text:list-item text:style-override="id1-3-2-1-1-33-1-3-1">
                    <text:number>a.</text:number>
                    <text:p text:style-name="al">het versterken van de positie van mantelzorgers in Den Haag; </text:p>
                  </text:list-item>
                  <text:list-item text:style-override="id1-3-2-1-1-33-1-3-2">
                    <text:number>b.</text:number>
                    <text:p text:style-name="al">het versterken van de positie van senioren in Den Haag. </text:p>
                  </text:list-item>
                </text:list>
              </text:list-item>
              <text:list-item text:style-override="id1-3-2-1-1-33-2">
                <text:number>2.</text:number>
                <text:p text:style-name="al">Het achterliggende maatschappelijke doel van de subsidieregeling is: </text:p>
                <text:list text:style-name="id1-3-2-1-1-33-2-3">
                  <text:list-item text:style-override="id1-3-2-1-1-33-2-3-1">
                    <text:number>a.</text:number>
                    <text:p text:style-name="al">het voorkomen van overbelasting van mantelzorgers; </text:p>
                  </text:list-item>
                  <text:list-item text:style-override="id1-3-2-1-1-33-2-3-2">
                    <text:number>b.</text:number>
                    <text:p text:style-name="al">het bevorderen van een goede kwaliteit van leven van senioren. </text:p>
                  </text:list-item>
                </text:list>
              </text:list-item>
            </text:list>
            <text:p text:style-name="al"/>
            <text:p text:style-name="al">
            <text:span text:style-name="nadrukvet">Artikel 1:4</text:span>  <text:span text:style-name="nadrukvet">Activiteiten </text:span></text:p>
            <text:list text:style-name="id1-3-2-1-1-36">
              <text:list-item text:style-override="id1-3-2-1-1-36-1">
                <text:number>1.</text:number>
                <text:p text:style-name="al">Subsidie wordt uitsluitend verstrekt voor activiteiten die gericht zijn op het in beeld brengen, expliciet maken en verdedigen van de belangen van mantelzorgers (categorie A): </text:p>
              </text:list-item>
              <text:list-item text:style-override="id1-3-2-1-1-36-2">
                <text:number/>
                <text:p text:style-name="al">a. die bestaan uit het informeren, attenderen en adviseren van de gemeente en andere relevante organisaties in Den Haag; en </text:p>
              </text:list-item>
            </text:list>
            <text:list text:style-name="id1-3-2-1-1-37">
              <text:list-item text:style-override="id1-3-2-1-1-37-1">
                <text:number/>
                <text:p text:style-name="al">b. die gebaseerd zijn op signalen en ervaringen van mantelzorgers. </text:p>
              </text:list-item>
              <text:list-item text:style-override="id1-3-2-1-1-37-2">
                <text:number>2.</text:number>
                <text:p text:style-name="al">Subsidie wordt tevens verstrekt voor activiteiten gericht zijn op het in beeld brengen, expliciet maken en verdedigen van de belangen van senioren (categorie B): </text:p>
              </text:list-item>
            </text:list>
            <text:list text:style-name="id1-3-2-1-1-38">
              <text:list-item text:style-override="id1-3-2-1-1-38-1">
                <text:number/>
                <text:p text:style-name="al">a. die bestaan uit het informeren, attenderen en adviseren van de gemeente en andere relevante organisaties in Den Haag; en </text:p>
              </text:list-item>
              <text:list-item text:style-override="id1-3-2-1-1-38-2">
                <text:number/>
                <text:p text:style-name="al">b. die gebaseerd zijn op signalen en ervaringen vanuit senioren. </text:p>
              </text:list-item>
            </text:list>
            <text:p text:style-name="al"/>
            <text:p text:style-name="al">
            <text:span text:style-name="nadrukvet">Artikel 1:5</text:span>  <text:span text:style-name="nadrukvet">Doelgroep</text:span> </text:p>
            <text:p text:style-name="al">Subsidie wordt uitsluitend verstrekt aan rechtspersonen die belangenbehartiging hebben opgenomen in hun statuten. </text:p>
            <text:p text:style-name="al"/>
            <text:p text:style-name="al">
            <text:span text:style-name="nadrukvet">Artikel 1:6</text:span>  <text:span text:style-name="nadrukvet">Kosten die voor subsidie in aanmerking komen </text:span></text:p>
            <text:p text:style-name="al"/>
            <text:list text:style-name="id1-3-2-1-1-45">
              <text:list-item text:style-override="id1-3-2-1-1-4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1-1-46">
              <text:list-item text:style-override="id1-3-2-1-1-46-1">
                <text:number>2.</text:number>
                <text:p text:style-name="al">Niet voor subsidie in aanmerking komen: </text:p>
                <text:list text:style-name="id1-3-2-1-1-46-1-3">
                  <text:list-item text:style-override="id1-3-2-1-1-46-1-3-1">
                    <text:number/>
                    <text:p text:style-name="al">a. de eventuele restwaarde van specifiek voor de subsidiabele activiteiten aangeschafte apparatuur;</text:p>
                    <text:p text:style-name="al">b. de verrekenbare BTW over de gesubsidieerde kosten; </text:p>
                    <text:p text:style-name="al">c. de kosten die eerder door het college op basis van deze subsidieregeling of anderszins zijn gesubsidieerd; </text:p>
                    <text:p text:style-name="al">d. de kosten die naar het oordeel van het college niet in verhouding staan tot de activiteiten; </text:p>
                    <text:p text:style-name="al">e. de kosten voor catering en consumpties die meer bedragen dan 10% van de totale kosten van de subsidiabele activiteiten of die meer bedragen dan € 5.000,- per aanvraag. </text:p>
                  </text:list-item>
                </text:list>
              </text:list-item>
            </text:list>
            <text:p text:style-name="al"/>
            <text:p text:style-name="al">
            <text:span text:style-name="nadrukvet">Artikel 1:7</text:span> <text:span text:style-name="nadrukvet">Hoogte van de subsidie</text:span></text:p>
            <text:p text:style-name="al">Een subsidieverlening bedraagt maximaal: </text:p>
            <text:list text:style-name="id1-3-2-1-1-50">
              <text:list-item text:style-override="id1-3-2-1-1-50-1">
                <text:number/>
                <text:p text:style-name="al">a. € 60.000,- voor aanvragen in categorie A; </text:p>
                <text:p text:style-name="al">b. € 85.000,- voor aanvragen in categorie B. </text:p>
              </text:list-item>
            </text:list>
            <text:p text:style-name="al"/>
            <text:p text:style-name="al">
            <text:span text:style-name="nadrukvet">Artikel 1:8 </text:span>
            <text:span text:style-name="nadrukvet">Subsidieplafond</text:span> </text:p>
            <text:list text:style-name="id1-3-2-1-1-53">
              <text:list-item text:style-override="id1-3-2-1-1-53-1">
                <text:number>1.</text:number>
                <text:p text:style-name="al">Voor subsidieverlening op grond van deze regeling gelden per categorie de volgende subsidieplafonds: </text:p>
                <text:list text:style-name="id1-3-2-1-1-53-1-3">
                  <text:list-item text:style-override="id1-3-2-1-1-53-1-3-1">
                    <text:number>a.</text:number>
                    <text:p text:style-name="al">voor categorie A: € 60.000,- per kalenderjaar; </text:p>
                  </text:list-item>
                  <text:list-item text:style-override="id1-3-2-1-1-53-1-3-2">
                    <text:number>b.</text:number>
                    <text:p text:style-name="al">voor categorie B: € 85.000.- per kalenderjaar. </text:p>
                  </text:list-item>
                </text:list>
              </text:list-item>
              <text:list-item text:style-override="id1-3-2-1-1-53-2">
                <text:number>2.</text:number>
                <text:p text:style-name="al">Het college kan de hoogte van het subsidieplafond jaarlijks bij afzonderlijk besluit wijzigen. </text:p>
              </text:list-item>
            </text:list>
            <text:p text:style-name="al"/>
            <text:p text:style-name="al">
            <text:span text:style-name="nadrukvet">Artikel 1:9</text:span>  <text:span text:style-name="nadrukvet">Wijze van verdeling subsidies behartiging mantelzorgers (categorie A)</text:span> </text:p>
            <text:list text:style-name="id1-3-2-1-1-56">
              <text:list-item text:style-override="id1-3-2-1-1-56-1">
                <text:number>1.</text:number>
                <text:p text:style-name="al">Honorering van aanvragen die in aanmerking komen voor subsidie en die niet worden geweigerd, geschiedt in volgorde van de door het college aangebrachte rangschikking, totdat het voor de betrokken subsidie vastgesteld subsidieplafond is bereikt. </text:p>
              </text:list-item>
              <text:list-item text:style-override="id1-3-2-1-1-56-2">
                <text:number>2.</text:number>
                <text:p text:style-name="al">Bij de rangschikking van de aanvragen bedoeld voor activiteiten in categorie A kent het college punten toe aan de hand van de volgende criteria en tot het daarbij vermelde maximumaantal: </text:p>
                <text:p text:style-name="al">a. de aanvrager heeft minimaal 2 jaar aantoonbare ervaring met het aanbieden van de aangevraagde activiteit: 3 punten;</text:p>
                <text:p text:style-name="al">b. er wordt aantoonbaar samengewerkt met de volgende partners:</text:p>
                <text:p text:style-name="al">1<text:span text:style-name="sup">o</text:span> andere belangenbehartigers in Den Haag: 1 punt; </text:p>
                <text:p text:style-name="al">2<text:span text:style-name="sup">o </text:span> Vereniging Mantelzorg NL gevestigd te Zeist: 1 punt.</text:p>
                <text:p text:style-name="al">c. de aanvrager heeft een relevant netwerk waarmee hij actief samenwerkt, dit blijkt uit de contacten van de aanvrager met partners die ook hulp en ondersteuning bieden aan de mantelzorgers zoals welzijnsinstellingen, wijkorganisaties of levensbeschouwelijke organisaties, en de actieve wijze waarop de aanvrager invulling geeft aan de samenwerking met die contacten:</text:p>
                <text:p text:style-name="al">1° de aanvrager heeft een erg relevant netwerk en werkt actief samen: 6 punten; </text:p>
                <text:p text:style-name="al">2°de aanvrager heeft een gemiddeld relevant netwerk of werkt gemiddeld actief samen: 3 punten; </text:p>
                <text:p text:style-name="al">3° de aanvrager heeft een beperkt relevant netwerk of werkt beperkt samen: 0 punten; </text:p>
                <text:p text:style-name="al">d. de aanvrager heeft een aanpak om de bekendheid onder mantelzorgers te vergroten:3 punten;</text:p>
                <text:p text:style-name="al">e. de aanvrager richt zich op mantelzorgers die over het algemeen lastig te bereiken zijn door belangenbehartigers, zoals mantelzorgers jonger dan 27 jaar, mantelzorgers die elders in betaald dienstverband werken voor minimaal 24 uur per week, mantelzorgers die zorgen voor een naaste met GGZ problematiek of mantelzorgers met een migratieachtergrond. Dit blijkt uit de aanpak die de aanvrager toepast om die mantelzorgers op meerdere, langdurige, en proactieve manieren te bereiken en de mate waarin de activiteiten van de aanvrager op de behoeften van die mantelzorgers aansluiten:</text:p>
                <text:p text:style-name="al">1° de aanvrager richt zich erg op deelnemers uit lastig te bereiken doelgroepen: 6 punten; </text:p>
                <text:p text:style-name="al">2° de aanvrager richt zich gemiddeld op deelnemers uit lastig te bereiken doelgroepen: 3 punten; </text:p>
                <text:p text:style-name="al">3° de aanvrager richt zich beperkt of niet op deelnemers uit lastig te bereiken doelgroepen: 0 punten;</text:p>
                <text:p text:style-name="al">f. ervaringsdeskundigen zijn betrokken bij de uitvoering van de activiteiten: 3 punten;</text:p>
                <text:p text:style-name="al">g. de effectiviteit en impact van activiteiten worden door de subsidieaanvrager geëvalueerd om waar nodig bij te kunnen sturen: </text:p>
                <text:p text:style-name="al">1° op meerdere momenten in het jaar worden activiteiten geëvalueerd en de activiteiten worden aan de hand daarvan gedurende het jaar aangepast: 6 punten;</text:p>
                <text:p text:style-name="al">2° activiteiten worden jaarlijks geëvalueerd: 3 punten;</text:p>
                <text:p text:style-name="al">3° activiteiten worden minder dan eenmaal per jaar geëvalueerd: 0 punten.</text:p>
              </text:list-item>
            </text:list>
            <text:list text:style-name="id1-3-2-1-1-57">
              <text:list-item text:style-override="id1-3-2-1-1-57-1">
                <text:number>3.</text:number>
                <text:p text:style-name="al"> Wanneer het totaalbedrag van de te honoreren aanvragen hoger is dan het vastgestelde subsidieplafond, verleent het college de subsidie in volgorde van de door het college aangebrachte rangschikking, totdat het voor de betrokken subsidie vastgestelde subsidieplafond is bereikt. </text:p>
              </text:list-item>
            </text:list>
            <text:list text:style-name="id1-3-2-1-1-58">
              <text:list-item text:style-override="id1-3-2-1-1-58-1">
                <text:number>4.</text:number>
                <text:p text:style-name="al"> 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p text:style-name="al"/>
            <text:p text:style-name="al">
            <text:span text:style-name="nadrukvet">Artikel 1:10</text:span>  <text:span text:style-name="nadrukvet">Wijze van verdeling subsidies behartiging senioren (categorie B) </text:span></text:p>
            <text:list text:style-name="id1-3-2-1-1-61">
              <text:list-item text:style-override="id1-3-2-1-1-61-1">
                <text:number>1.</text:number>
                <text:p text:style-name="al">Honorering van aanvragen die in aanmerking komen voor subsidie en die niet worden geweigerd, geschiedt in volgorde van de door het college aangebrachte rangschikking, totdat het voor de betrokken subsidie vastgesteld subsidieplafond is bereikt. </text:p>
              </text:list-item>
              <text:list-item text:style-override="id1-3-2-1-1-61-2">
                <text:number>2.</text:number>
                <text:p text:style-name="al">Bij de rangschikking van de aanvragen bedoeld voor activiteiten in categorie B kent het college punten toe aan de hand van de volgende criteria en tot het daarbij vermelde maximumaantal: </text:p>
                <text:p text:style-name="al">a. de aanvrager heeft minimaal 2 jaar aantoonbare ervaring met het aanbieden van de aangevraagde activiteit: 3 punten;</text:p>
                <text:p text:style-name="al">b. er wordt aantoonbaar samengewerkt met de volgende partners: </text:p>
                <text:p text:style-name="al">1<text:span text:style-name="sup">o</text:span> ouderenbonden die actief zijn in Den Haag: 1 punt; </text:p>
                <text:p text:style-name="al">2<text:span text:style-name="sup">o</text:span> andere belangenbehartigers in Den Haag: 1 punt;</text:p>
                <text:p text:style-name="al">3° een belangenbehartiger voor senioren in Nederland buiten Den Haag: 1 punt; </text:p>
                <text:p text:style-name="al">c. de aanvrager heeft een relevant netwerk waarmee hij actief samenwerkt, dit blijkt uit de contacten van de aanvrager met partners die ook hulp en ondersteuning bieden aan senioren zoals welzijnsinstellingen, wijkorganisaties of levensbeschouwelijke organisaties en de actieve wijze waarop de aanvrager invulling geeft aan de samenwerking met die contacten: </text:p>
                <text:p text:style-name="al">1° de aanvrager heeft een erg relevant netwerk en werkt actief samen: 6 punten; </text:p>
                <text:p text:style-name="al">2° de aanvrager heeft een gemiddeld relevant netwerk of werkt gemiddeld actief samen: 3 punten; </text:p>
                <text:p text:style-name="al">3° de aanvrager heeft een beperkt relevant netwerk of werkt beperkt samen: 0 punten; </text:p>
                <text:p text:style-name="al">d. de aanvrager heeft een aanpak om de bekendheid onder senioren te vergroten:3 punten;</text:p>
                <text:p text:style-name="al">e. de aanvrager richt zich op senioren die over het algemeen lastig te bereiken zijn door belangenbehartigers, zoals senioren met een laag inkomen en senioren met een migratieachtergrond. Dit blijkt uit de aanpak die aanvrager toepast om die senioren op meerdere, langdurige en proactieve manieren te bereiken en de mate waarin de activiteiten van de aanvrager op de behoeften van die senioren aansluiten:</text:p>
                <text:p text:style-name="al">1° de aanvrager richt zich erg op deelnemers uit lastig te bereiken doelgroepen: 6 punten; </text:p>
                <text:p text:style-name="al">2° de aanvrager richt zich gemiddeld op deelnemers uit lastig te bereiken doelgroepen: 3 punten; </text:p>
                <text:p text:style-name="al">3° de aanvrager richt zich beperkt of niet op deelnemers uit lastig te bereiken doelgroepen: 0 punten; </text:p>
                <text:p text:style-name="al">f. ervaringsdeskundigen zijn betrokken bij de uitvoering van de activiteiten: 3 punten;</text:p>
                <text:p text:style-name="al">g. de effectiviteit en impact van activiteiten worden door de subsidieaanvrager geëvalueerd om waar nodig bij te kunnen sturen: </text:p>
                <text:p text:style-name="al">1° op meerdere momenten in het jaar worden activiteiten geëvalueerd en de activiteiten worden aan de hand daarvan gedurende het jaar aangepast: 6 punten;</text:p>
                <text:p text:style-name="al">2° activiteiten worden jaarlijks geëvalueerd: 3 punten;</text:p>
                <text:p text:style-name="al">3° activiteiten worden minder dan eenmaal per jaar geëvalueerd: 0 punten; </text:p>
              </text:list-item>
            </text:list>
            <text:list text:style-name="id1-3-2-1-1-62">
              <text:list-item text:style-override="id1-3-2-1-1-62-1">
                <text:number>3.</text:number>
                <text:p text:style-name="al">Wanneer het totaalbedrag van de te honoreren aanvragen hoger is dan het vastgesteld subsidie plafond, verleent het college de subsidie in volgorde van de door het college aangebrachte rangschikking, totdat het voor de betrokken subsidie vastgestelde subsidieplafond is bereikt. </text:p>
              </text:list-item>
            </text:list>
            <text:list text:style-name="id1-3-2-1-1-63">
              <text:list-item text:style-override="id1-3-2-1-1-63-1">
                <text:number>4.</text:number>
                <text:p text:style-name="al">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1-1-68">
              <text:list-item text:style-override="id1-3-2-1-1-68-1">
                <text:number>1.</text:number>
                <text:p text:style-name="al">Subsidie wordt jaarlijks aangevraagd per categorie A of B, bedoeld in artikel 1:4. </text:p>
              </text:list-item>
              <text:list-item text:style-override="id1-3-2-1-1-68-2">
                <text:number>2.</text:number>
                <text:p text:style-name="al">Onverminderd artikel 8, tweede en derde lid, van de ASV legt de aanvrager de volgende gegevens over: </text:p>
                <text:list text:style-name="id1-3-2-1-1-68-2-3">
                  <text:list-item text:style-override="id1-3-2-1-1-68-2-3-1">
                    <text:number>a.</text:number>
                    <text:p text:style-name="al">een specificatie van verrekenbare en niet-verrekenbare BTW; </text:p>
                  </text:list-item>
                  <text:list-item text:style-override="id1-3-2-1-1-68-2-3-2">
                    <text:number>b.</text:number>
                    <text:p text:style-name="al">de statuten van de rechtspersoon; </text:p>
                  </text:list-item>
                  <text:list-item text:style-override="id1-3-2-1-1-68-2-3-3">
                    <text:number>c.</text:number>
                    <text:p text:style-name="al">gegevens met betrekking tot de criteria als genoemd in artikel 1:4, op basis waarvan een beoordeling gemaakt kan worden ten behoeve van de toekenning van een subsidie; </text:p>
                  </text:list-item>
                </text:list>
              </text:list-item>
            </text:list>
            <text:list text:style-name="id1-3-2-1-1-69">
              <text:list-item text:style-override="id1-3-2-1-1-69-1">
                <text:number/>
                <text:p text:style-name="al">d. gegevens met betrekking tot de criteria als genoemd in artikel 1:9 of 1:10, op basis waarvan een beoordeling gemaakt kan worden ten behoeve van de toekenning van een subsidie. </text:p>
              </text:list-item>
            </text:list>
            <text:list text:style-name="id1-3-2-1-1-70">
              <text:list-item text:style-override="id1-3-2-1-1-70-1">
                <text:number>3.</text:number>
                <text:p text:style-name="al">De aanvrager maakt voor de aanvraag gebruik van het door het college voor deze regeling vastgestelde aanvraagformulier en het bijbehorende begrotingsformat.</text:p>
              </text:list-item>
            </text:list>
            <text:p text:style-name="al"/>
            <text:p text:style-name="al">
            <text:span text:style-name="nadrukvet">Artikel 2:2</text:span>  <text:span text:style-name="nadrukvet">Aanvraagtermijn</text:span> </text:p>
            <text:list text:style-name="id1-3-2-1-1-73">
              <text:list-item text:style-override="id1-3-2-1-1-73-1">
                <text:number>1.</text:number>
                <text:p text:style-name="al">In afwijking van artikel 9, eerste lid, van de ASV worden aanvragen om subsidie ingediend in het tijdvak gelegen tussen 6 en 19 september in het jaar voorafgaand aan het jaar waarin de activiteiten waarvoor de subsidie is aangevraagd zullen plaatsvinden. </text:p>
              </text:list-item>
            </text:list>
            <text:list text:style-name="id1-3-2-1-1-74">
              <text:list-item text:style-override="id1-3-2-1-1-74-1">
                <text:number>2.</text:number>
                <text:p text:style-name="al">De subsidie wordt toegekend voor een periode van een kalenderjaar. </text:p>
              </text:list-item>
            </text:list>
            <text:p text:style-name="al"/>
            <text:p text:style-name="al">
            <text:span text:style-name="nadrukvet">Artikel 2:3 Beslistermijn </text:span>
          </text:p>
            <text:p text:style-name="al">Het college beslist, in afwijking van artikel 10 eerste lid van de ASV, uiterlijk op 14 november. </text:p>
            <text:p text:style-name="al"/>
            <text:p text:style-name="al">
            <text:span text:style-name="nadrukvet">Hoofdstuk 3</text:span>  <text:span text:style-name="nadrukvet">Verplichtingen en betaling</text:span> </text:p>
            <text:p text:style-name="al"/>
            <text:p text:style-name="al">
            <text:span text:style-name="nadrukvet">Artikel 3:1</text:span>  <text:span text:style-name="nadrukvet">Verplichtingen</text:span></text:p>
            <text:list text:style-name="id1-3-2-1-1-82">
              <text:list-item text:style-override="id1-3-2-1-1-82-1">
                <text:number>1.</text:number>
                <text:p text:style-name="al"> Onverminderd de artikelen 12 en 14 van de ASV, gelden voor de subsidieontvanger de  volgende verplichtingen: </text:p>
              </text:list-item>
            </text:list>
            <text:list text:style-name="id1-3-2-1-1-83">
              <text:list-item text:style-override="id1-3-2-1-1-83-1">
                <text:number/>
                <text:p text:style-name="al">a. de subsidieontvanger monitort en evalueert minimaal jaarlijks de effectiviteit en impact van de activiteiten; </text:p>
              </text:list-item>
            </text:list>
            <text:list text:style-name="id1-3-2-1-1-84">
              <text:list-item text:style-override="id1-3-2-1-1-84-1">
                <text:number/>
                <text:p text:style-name="al">b. de subsidieontvanger meldt de activiteit aan op <text:span text:style-name="nadrukondlijn">www.socialekaartdenhaag.nl</text:span>; </text:p>
              </text:list-item>
              <text:list-item text:style-override="id1-3-2-1-1-84-2">
                <text:number/>
                <text:p text:style-name="al">c. de subsidieontvanger levert de juiste informatie ten behoeve van de bekendmaking van de activiteiten op de website <text:span text:style-name="nadrukondlijn">www.denhaagmantelzorg.nl</text:span>. </text:p>
              </text:list-item>
            </text:list>
            <text:p text:style-name="al"/>
            <text:p text:style-name="al">
            <text:span text:style-name="nadrukvet">Artikel 3:2</text:span>  <text:span text:style-name="nadrukvet">Bevoorschotting</text:span></text:p>
            <text:list text:style-name="id1-3-2-1-1-87">
              <text:list-item text:style-override="id1-3-2-1-1-87-1">
                <text:number>1.</text:number>
                <text:p text:style-name="al"> Bevoorschotting vindt plaats op de volgende wijze: </text:p>
                <text:p text:style-name="al">a. subsidieverleningen tot en met € 5.000,--: 100% van de verleende subsidie in één keer; </text:p>
                <text:p text:style-name="al">b. subsidieverleningen boven € 5.000,--: 90% van de verleende subsidie in één keer en de resterende 10% na vaststelling van de subsidie. </text:p>
              </text:list-item>
            </text:list>
            <text:p text:style-name="al">2.  Indien de realisatie van de activiteiten een andere bevoorschotting vereist kan het college bij verleningsbesluit van het eerste lid afwijken. </text:p>
            <text:p text:style-name="al"/>
            <text:p text:style-name="al">
            <text:span text:style-name="nadrukvet">Hoofdstuk 4</text:span>  <text:span text:style-name="nadrukvet">Eindverantwoording en vaststelling na verlening vooraf</text:span> </text:p>
            <text:p text:style-name="al"/>
            <text:p text:style-name="al">
            <text:span text:style-name="nadrukvet">Artikel 4:1</text:span>  <text:span text:style-name="nadrukvet">Wijze van verantwoorden</text:span> </text:p>
            <text:list text:style-name="id1-3-2-1-1-93">
              <text:list-item text:style-override="id1-3-2-1-1-93-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verklaring dat de verantwoording juist en volledig is. Bij verantwoording door een rechtspersoon wordt hiervoor een bestuursverklaring of directieverklaring ingediend volgens het door burgemeester en wethouders vastgestelde model. </text:p>
              </text:list-item>
            </text:list>
            <text:list text:style-name="id1-3-2-1-1-94">
              <text:list-item text:style-override="id1-3-2-1-1-94-1">
                <text:number>2.</text:number>
                <text:p text:style-name="al">Het inhoudelijk verslag bevat in ieder geval: </text:p>
                <text:p text:style-name="al">a. een overzicht van de met deze subsidie gerealiseerde activiteiten en een beknopt fotoverslag van de uitvoering van de gerealiseerde activiteiten; </text:p>
                <text:p text:style-name="al">b. een beknopte beschrijving van de mate waarin de resultaten zoals opgenomen in de verleningsbeschikking zijn gehaald;</text:p>
                <text:p text:style-name="al">c. een beknopte beschrijving van de mate waarin de in de verleningsbeschikking opgenomen doelstellingen zijn behaald. </text:p>
              </text:list-item>
            </text:list>
            <text:list text:style-name="id1-3-2-1-1-95">
              <text:list-item text:style-override="id1-3-2-1-1-95-1">
                <text:number>3.</text:number>
                <text:p text:style-name="al">Het financieel verslag bevat in ieder geval: </text:p>
                <text:p text:style-name="al">a. een overzicht van de inkomsten en uitgaven die aansluiten bij de posten en de begroting; </text:p>
                <text:p text:style-name="al">b. een zichtbare vermelding van de BTW in de financiële verantwoording. </text:p>
              </text:list-item>
            </text:list>
            <text:p text:style-name="al"/>
            <text:p text:style-name="al">
            <text:span text:style-name="nadrukvet">Hoofdstuk 5</text:span>  <text:span text:style-name="nadrukvet">Overige bepalingen</text:span> </text:p>
            <text:p text:style-name="al"/>
            <text:p text:style-name="al">
            <text:span text:style-name="nadrukvet">Artikel 5:1 </text:span>
            <text:span text:style-name="nadrukvet">Hardheidsclausule </text:span>
          </text:p>
            <text:p text:style-name="al">Het college kan een of meerdere artikelen van deze regeling buiten toepassing laten of daarvan afwijken, met uitzondering van artikelen 1:2 en 1:3, voor zover toepassing ervan gelet op het belang van het doel van deze regeling leidt tot onbillijkheid van overwegende aard. </text:p>
            <text:p text:style-name="al"/>
            <text:p text:style-name="al">
            <text:span text:style-name="nadrukvet">Artikel 5:2 </text:span>
            <text:span text:style-name="nadrukvet">Evaluatie</text:span> </text:p>
            <text:p text:style-name="al">Het college evalueert de Subsidieregeling belangenbehartiging mantelzorgers en senioren Den Haag 2022 in elk geval 2 jaar na inwerkingtreding en vervolgens elke 2 jaar. </text:p>
            <text:p text:style-name="al"/>
            <text:p text:style-name="al">
            <text:span text:style-name="nadrukvet">Artikel 5:3 </text:span>
            <text:span text:style-name="nadrukvet">Inwerkingtreding</text:span> </text:p>
            <text:p text:style-name="al">Deze regeling treedt in werking met ingang van de dag na de datum van uitgifte van het Gemeenteblad waarin zij wordt geplaatst. </text:p>
            <text:p text:style-name="al"/>
            <text:p text:style-name="al">
            <text:span text:style-name="nadrukvet">Artikel 5:4 Intrekking</text:span>
          </text:p>
            <text:p text:style-name="al">De Subsidieregeling belangenbehartiging mantelzorgers of senioren 2021 wordt ingetrokken. </text:p>
            <text:p text:style-name="al"/>
            <text:p text:style-name="al">
            <text:span text:style-name="nadrukvet">Artikel 5:5 </text:span>
            <text:span text:style-name="nadrukvet">Citeertitel</text:span> </text:p>
            <text:p text:style-name="al">Deze subsidieregeling wordt aangehaald als: Subsidieregeling belangenbehartiging mantelzorgers en senioren Den Haag 2022. </text:p>
            <text:p text:style-name="al"/>
            <text:p text:style-name="al">Den Haag, 5 juli 2022 </text:p>
            <text:p text:style-name="al">Het college van burgemeester en wethouders, </text:p>
            <text:p text:style-name="al"/>
            <text:p text:style-name="al">de secretaris,</text:p>
            <text:p text:style-name="al">Ilma Merx</text:p>
            <text:p text:style-name="al"/>
            <text:p text:style-name="al">de locoburgemeester,</text:p>
            <text:p text:style-name="al">Kavita Parbhudaya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1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78  OCW/10344626</meta:user-defined>
    <meta:user-defined meta:name="DCTERMS.alternative">Subsidieregeling belangenbehartiging mantelzorgers en senioren Den Haag 2022</meta:user-defined>
    <dc:language>nl</dc:language>
    <meta:user-defined meta:name="OVERHEIDop.locatietype/OVERHEIDop.gebiedsmarkering">Gemeente</meta:user-defined>
    <meta:user-defined meta:name="DC.title">Subsidieregeling belangenbehartiging mantelzorgers en senioren Den Haag 2022</meta:user-defined>
    <meta:user-defined meta:name="DCTERMS.W3CDTF/DCTERMS.available">2022-07-08</meta:user-defined>
    <meta:user-defined meta:name="DCTERMS.W3CDTF/OVERHEIDop.jaargang">2022</meta:user-defined>
    <meta:user-defined meta:name="OVERHEIDop.publicationIssue">311411</meta:user-defined>
    <meta:user-defined meta:name="OVERHEIDop.betreftRegeling">CVDR679272_1</meta:user-defined>
    <meta:user-defined meta:name="xs:date/OVERHEIDop.startdatum">2022-07-09</meta:user-defined>
    <meta:user-defined meta:name="OVERHEIDop.GmbID/DC.identifier">gmb-2022-311411</meta:user-defined>
    <meta:user-defined meta:name="OVERHEIDop.versieInformatie"/>
  </office:meta>
</office:document-meta>
</file>