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Eilân festival van 15 tot en met 18 september 2022 aan Duinmeer van Hee, Bungalowpark de Riesen, Camping Cupido en Camping De Kooi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evenementenvergunning </text:span>
          </text:p>
            <text:list text:style-name="id1-3-2-1-1-2">
              <text:list-item text:style-override="id1-3-2-1-1-2-1">
                <text:number>-</text:number>
                <text:p text:style-name="al">Verzonden op 4 juli 2022, Duinmeer van Hee, Bungalowpark de Riesen, Camping Cupido en Camping De Kooi te Hee, aanvraag voor een evenementenvergunning voor het Eilân festival van 15 tot en met 18 september 2022, kenmerk 176876. </text:p>
              </text:list-item>
            </text:list>
            <text:p text:style-name="common-al">Belanghebbenden kunnen binnen 6 weken na 4 juli 2022 tegen de geweigerde evenementenvergunning in beroep bij de rechtbank Noord-Nederland. </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Het instellen van beroep schorst de werking van het besluit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14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6876</meta:user-defined>
    <dc:language>nl</dc:language>
    <meta:user-defined meta:name="OVERHEIDop.locatietype/OVERHEIDop.gebiedsmarkering">Woonplaats</meta:user-defined>
    <meta:user-defined meta:name="DC.title">Vergunning geweigerd voor het  Eilân festival van 15 tot en met 18 september 2022 aan Duinmeer van Hee, Bungalowpark de Riesen, Camping Cupido en Camping De Kooi te Hee</meta:user-defined>
    <meta:user-defined meta:name="DCTERMS.W3CDTF/DCTERMS.available">2022-07-08</meta:user-defined>
    <meta:user-defined meta:name="DCTERMS.W3CDTF/OVERHEIDop.jaargang">2022</meta:user-defined>
    <meta:user-defined meta:name="OVERHEIDop.publicationIssue">311409</meta:user-defined>
    <meta:user-defined meta:name="OVERHEIDop.GmbID/DC.identifier">gmb-2022-311409</meta:user-defined>
    <meta:user-defined meta:name="OVERHEIDop.versieInformatie"/>
  </office:meta>
</office:document-meta>
</file>