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Verleende omgevingsverg. reguliere procedure Vier Winden 3,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gesloten bodemenergiesysteem, Vier Winden 3, 5085 NM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3, 5085 N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anleg Gesloten Bodemenergiesysteem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14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5884</meta:user-defined>
    <dc:language>nl</dc:language>
    <meta:user-defined meta:name="OVERHEIDop.locatietype/OVERHEIDop.gebiedsmarkering">Punt</meta:user-defined>
    <meta:user-defined meta:name="DC.title">Publicatie - Verleende omgevingsverg. reguliere procedure Vier Winden 3, Esbe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08</meta:user-defined>
    <meta:user-defined meta:name="OVERHEIDop.GmbID/DC.identifier">gmb-2022-311408</meta:user-defined>
    <meta:user-defined meta:name="OVERHEIDop.versieInformatie"/>
  </office:meta>
</office:document-meta>
</file>