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warte Veen in Varsseveld: natuurontwikkeling en -herstel en kappen 2 eiken en 1 populier. Op 04 juli 2022 heeft het college van Burgemeester en wethouders een besluit genomen op de aanvraag voor een Omgevingsvergunning voor: natuurontwikkeling en -herstel en het kappen van 2 eiken en 1 populier aan het Zwarte Veen in Varsseveld. Het besluit is verzonden op 7 jul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140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0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0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Besluit omgevingsvergunning:  Zwarte Veen in Varsseveld: natuurontwikkeling en -herstel en kappen 2 eiken en 1 populier. Op 04 juli 2022 heeft het college van Burgemeester en wethouders een besluit genomen op de aanvraag voor een Omgevingsvergunning voor: natuurontwikkeling en -herstel en het kappen van 2 eiken en 1 populier aan het Zwarte Veen in Varsseveld. Het besluit is verzonden op 7 juli 2022.</meta:user-defined>
    <meta:user-defined meta:name="DCTERMS.W3CDTF/DCTERMS.available">2022-07-08</meta:user-defined>
    <meta:user-defined meta:name="DCTERMS.W3CDTF/OVERHEIDop.jaargang">2022</meta:user-defined>
    <meta:user-defined meta:name="OVERHEIDop.publicationIssue">311407</meta:user-defined>
    <meta:user-defined meta:name="OVERHEIDop.GmbID/DC.identifier">gmb-2022-311407</meta:user-defined>
    <meta:user-defined meta:name="OVERHEIDop.versieInformatie"/>
  </office:meta>
</office:document-meta>
</file>