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offersweg 8 26, 7274G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315017 voor het  bouwen van een recreatiewoning op locatie Stoffersweg 8 26, 7274GA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13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offersweg 8 26, 7274GA Gee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Stoffersweg 8 26, 7274GA Geeste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399</meta:user-defined>
    <meta:user-defined meta:name="OVERHEIDop.GmbID/DC.identifier">gmb-2022-311399</meta:user-defined>
    <meta:user-defined meta:name="OVERHEIDop.versieInformatie"/>
  </office:meta>
</office:document-meta>
</file>