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plaatsen van een tijdelijke veerinrichting (autobrug), het realiseren van een nachtligplaats en het realiseren van een ketenpark nabij Willem Barentszkade 16A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list text:style-name="id1-3-2-1-1-2">
              <text:list-item text:style-override="id1-3-2-1-1-2-1">
                <text:number>-</text:number>
                <text:p text:style-name="al">Verzonden op 29 juni 2022, nabij Willem Barentszkade 16A te West-Terschelling, het plaatsen van een tijdelijke veerinrichting (autobrug), het realiseren van een nachtligplaats en het realiseren van een ketenpark, kenmerk 2022-0093-0023645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139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9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9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93-00236453</meta:user-defined>
    <dc:language>nl</dc:language>
    <meta:user-defined meta:name="OVERHEIDop.locatietype/OVERHEIDop.gebiedsmarkering">Adres</meta:user-defined>
    <meta:user-defined meta:name="DC.title">Vergunning geweigerd voor het plaatsen van een tijdelijke veerinrichting (autobrug), het realiseren van een nachtligplaats en het realiseren van een ketenpark nabij Willem Barentszkade 16A te West-Terschelling</meta:user-defined>
    <meta:user-defined meta:name="DCTERMS.W3CDTF/DCTERMS.available">2022-07-08</meta:user-defined>
    <meta:user-defined meta:name="DCTERMS.W3CDTF/OVERHEIDop.jaargang">2022</meta:user-defined>
    <meta:user-defined meta:name="OVERHEIDop.publicationIssue">311397</meta:user-defined>
    <meta:user-defined meta:name="OVERHEIDop.GmbID/DC.identifier">gmb-2022-311397</meta:user-defined>
    <meta:user-defined meta:name="OVERHEIDop.versieInformatie"/>
  </office:meta>
</office:document-meta>
</file>