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benoeming lid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voorzitter van het centraal stembureau voor de verkiezing van de leden van de raad van de gemeente Noordwijk maakt ingevolge artikel W 7, lid 1 van de Kieswet bekend, dat het besluit van 5 juli 2022, waarbij</text:p>
            <text:p text:style-name="al"/>
            <text:p text:style-name="al">Dhr. F.J.M. van Kouwen</text:p>
            <text:p text:style-name="al">wonende te Noordwijk  </text:p>
            <text:p text:style-name="al"/>
            <text:p text:style-name="al">is benoemd tot lid van de gemeenteraad wegens het ontslag van de heer D.T.C. Salman bij het gemeentehuis voor een ieder ter inzage is gelegd.</text:p>
            <text:p text:style-name="al"/>
            <text:p text:style-name="al">Plaats: Noordwijk</text:p>
            <text:p text:style-name="al">Datum: 8 juli 2022</text:p>
            <text:p text:style-name="al"/>
            <text:p text:style-name="al">De voorzitter voornoemd,</text:p>
            <text:p text:style-name="al">Mevr. W.J.A. Verkleij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11394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94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kennisgeving benoeming lid van de gemeenteraa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94</meta:user-defined>
    <meta:user-defined meta:name="OVERHEIDop.GmbID/DC.identifier">gmb-2022-311394</meta:user-defined>
    <meta:user-defined meta:name="OVERHEIDop.versieInformatie"/>
  </office:meta>
</office:document-meta>
</file>