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Burgemeester Gijzelslaan TE HEERLEN en kennisgeving vormvrije m.e.r.-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11 juli 2022, gedurende een termijn van zes weken, het ontwerp van het bestemmingsplan ‘Burgemeester Gijzelslaan te Heerlen' voor een ieder ter inzage ligt.</text:p>
            <text:p text:style-name="common-al">Het bestemmingsplan bestaat uit de bij dit besluit horende verbeelding, regels, toelichting met IMRO-idn NL.IMRO.0917.BP030300W000009-0301 en met ondergrond met IMRO-idn o_NL.IMRO.0917.BP030300W000009-0301.dxf.</text:p>
            <text:p text:style-name="common-al">Het college maakt verder bekend dat op 13 juni 2022 in mandaat een m.e.r.-beoordelingsbesluit is genomen, waarin is vastgesteld dat voor deze ontwikkeling geen milieueffectrapport hoeft te worden opgesteld.</text:p>
            <text:p text:style-name="common-al"/>
            <text:p text:style-name="common-al">PLANGEBIED</text:p>
            <text:p text:style-name="common-al">Het plangebied van het bestemmingsplan ‘Burgemeester Gijzelslaan te Heerlen’ is gelegen aan de rand van het zuidelijke stadscentrum van Heerlen, aan de Burgemeester Gijzelslaan, op de hoek met de Benzenraderweg. Het plangebied betreft het perceel dat kadastraal bekend is als gemeente Heerlen, sectie E, nr. 6653.</text:p>
            <text:p text:style-name="common-al"/>
            <text:p text:style-name="common-al">ONTWERP BESTEMMINGSPLAN</text:p>
            <text:p text:style-name="common-al">Dit bestemmingsplan voorziet in een wijziging waarmee de realisatie van 24 woningen in het middenhuur segment en de daarbij behorende voorzieningen, zoals parkeren, mogelijk wordt gemaakt.</text:p>
            <text:p text:style-name="common-al"/>
            <text:p text:style-name="common-al">TERINZAGELEGGING</text:p>
            <text:p text:style-name="common-al">Het bestemmingsplan, alle bijbehorende stukken en het vormvrije m.e.r.-beoordelingsbesluit liggen met ingang van 11 juli 2022 gedurende zes weken ter inzage in de publiekshal van de gemeente Heerlen, Geleenstraat 25. De publiekshal is geopend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
            <text:p text:style-name="common-al">REAGEREN - ZIENSWIJZEN</text:p>
            <text:p text:style-name="common-al">Een ieder kan gedurende de bovengenoemde termijn van zes weken schriftelijk, dan wel mondeling, een zienswijze omtrent het ontwerpbestemmingsplan kenbaar maken bij de gemeenteraad van Heerlen. </text:p>
            <text:p text:style-name="common-al">Het vormvrije m.e.r.-beoordelingsbesluit wordt, op grond van artikel 6:3 van de Algemene wet bestuursrecht, beschouwd als een beslissing ter voorbereiding van een besluit. Hiertegen staat geen bezwaar of beroep open. U kunt wel reageren op dit besluit in het kader van de procedure van het bestemmingsplan. Dit betekent dat een eventuele zienswijze ook betrekking kan hebben op het vormvrije m.e.r.-beoordelingsbesluit.</text:p>
            <text:p text:style-name="common-al"/>
            <text:p text:style-name="common-al">Schriftelijke zienswijzen dienen gericht te worden aan de Raad van de gemeente Heerlen, ter attentie van het Domein Ruimte, Postbus 1, 6400 AA te Heerlen onder vermelding van bestemmingsplan ‘Bestemmingsplan Burgemeester Gijzelslaan’ en het zaaknummer Z-22318330.</text:p>
            <text:p text:style-name="common-al">Indien u van de mogelijkheid gebruik wenst te maken om een mondelinge zienswijze in te dienen dient u dit kenbaar te maken vóór 22 juli 2022. U kunt daaromtrent contact opnemen met mevrouw H. Notermans of de heer C. Steinbusch (tel.nr. 045-5605040) voor het maken van een afspraak. </text:p>
            <text:p text:style-name="common-al"/>
            <text:p text:style-name="common-al">Voor verdere vragen over het bestemmingsplan kunt u eveneens contact opnemen met mevrouw H. Notermans of de heer C. Steinbusch van het team Beleid Ruimte (tel.nr. 045-5605040). </text:p>
            <text:p text:style-name="common-al"/>
            <text:p text:style-name="common-al">Heerlen, 8 juli 2022</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39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9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9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300W000009-0301</meta:user-defined>
    <meta:user-defined meta:name="OVERHEIDop.Plansoort/OVERHEIDop.plansoort">bestemmings- of omgevingsplan</meta:user-defined>
    <dc:language>nl</dc:language>
    <meta:user-defined meta:name="OVERHEIDop.locatietype/OVERHEIDop.gebiedsmarkering">Punt</meta:user-defined>
    <meta:user-defined meta:name="DC.title">Gemeente Heerlen - Ontwerp Bestemmingsplan Burgemeester Gijzelslaan TE HEERLEN en kennisgeving vormvrije m.e.r.-beoordelingsbesluit</meta:user-defined>
    <meta:user-defined meta:name="DCTERMS.W3CDTF/DCTERMS.available">2022-07-08</meta:user-defined>
    <meta:user-defined meta:name="DCTERMS.W3CDTF/OVERHEIDop.jaargang">2022</meta:user-defined>
    <meta:user-defined meta:name="OVERHEIDop.publicationIssue">311393</meta:user-defined>
    <meta:user-defined meta:name="OVERHEIDop.GmbID/DC.identifier">gmb-2022-311393</meta:user-defined>
    <meta:user-defined meta:name="OVERHEIDop.versieInformatie"/>
  </office:meta>
</office:document-meta>
</file>