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gbert Dekkershof 32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2 een besluit genomen op de aanvraag voor een omgevingsvergunning met zaaknummer Z2022-001749.</text:p>
            <text:p text:style-name="common-al">De zaak betreft locatie Egbert Dekkershof 32, Zeeland en heeft de omschrijving het "bouwen van een woonhuis". De vergunning is verleend.</text:p>
            <text:p text:style-name="common-al">Het besluit betreft de volgende onderdelen: Bouwen, Buitenplanse kleine afwijking.</text:p>
            <text:p text:style-name="common-al">Het besluit is verzonden op: 06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138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749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Besluit aanvraag omgevingsvergunning Egbert Dekkershof 32, Zeela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89</meta:user-defined>
    <meta:user-defined meta:name="OVERHEIDop.GmbID/DC.identifier">gmb-2022-311389</meta:user-defined>
    <meta:user-defined meta:name="OVERHEIDop.versieInformatie"/>
  </office:meta>
</office:document-meta>
</file>