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Oerse Kermis in Ulf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burgemeester een besluit genomen op de aanvraag voor het organiseren van het evenement de Oerse Kermis op 9 tot en met 12 juli 2022 aan de Dr. Ariënsstraat 5 en 5a in Ulft. </text:p>
            <text:p text:style-name="common-al">Het besluit is verzonden op 6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3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e Oerse Kermis in Ulft</meta:user-defined>
    <meta:user-defined meta:name="DCTERMS.W3CDTF/DCTERMS.available">2022-07-08</meta:user-defined>
    <meta:user-defined meta:name="DCTERMS.W3CDTF/OVERHEIDop.jaargang">2022</meta:user-defined>
    <meta:user-defined meta:name="OVERHEIDop.externeBijlage">oerse kermis|exb-2022-38651</meta:user-defined>
    <meta:user-defined meta:name="OVERHEIDop.publicationIssue">311385</meta:user-defined>
    <meta:user-defined meta:name="OVERHEIDop.GmbID/DC.identifier">gmb-2022-311385</meta:user-defined>
    <meta:user-defined meta:name="OVERHEIDop.versieInformatie"/>
  </office:meta>
</office:document-meta>
</file>