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38, 7316 AV Apeldoorn, het plaatsen van zonnecollec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2 </text:p>
            <text:p text:style-name="common-al">Wabonummer: D22/0300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38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08</meta:user-defined>
    <dc:language>nl</dc:language>
    <meta:user-defined meta:name="OVERHEIDop.locatietype/OVERHEIDop.gebiedsmarkering">Adres</meta:user-defined>
    <meta:user-defined meta:name="DC.title">Aanvraag omgevingsvergunning Jhr Mr G W Molleruslaan 38, 7316 AV Apeldoorn, het plaatsen van zonnecollector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83</meta:user-defined>
    <meta:user-defined meta:name="OVERHEIDop.GmbID/DC.identifier">gmb-2022-311383</meta:user-defined>
    <meta:user-defined meta:name="OVERHEIDop.versieInformatie"/>
  </office:meta>
</office:document-meta>
</file>