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5-7-2022</text:p>
            <text:p text:style-name="common-al">Zaakomschrijving: het plaatsen van een dakkapel aan voorzijde</text:p>
            <text:p text:style-name="common-al">Zaaknummer: 6185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38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552</meta:user-defined>
    <meta:user-defined meta:name="DCTERMS.abstract">het plaatsen van e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82</meta:user-defined>
    <meta:user-defined meta:name="OVERHEIDop.GmbID/DC.identifier">gmb-2022-311382</meta:user-defined>
    <meta:user-defined meta:name="OVERHEIDop.versieInformatie"/>
  </office:meta>
</office:document-meta>
</file>