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Dag van Het Paard op 14 augustus 2022 tussen 12.00 uur tot 17.00 uur te Forme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list text:style-name="id1-3-2-1-1-2">
              <text:list-item text:style-override="id1-3-2-1-1-2-1">
                <text:number>-</text:number>
                <text:p text:style-name="al">Aan Terschellinger Ruiters is evenementenvergunning verleend voor het houden van de Dag van Het Paard op 14 augustus 2022 tussen 12.00 uur tot 17.00 uur te Formerum (verzonden op 5 jul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138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8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8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de Dag van Het Paard op 14 augustus 2022 tussen 12.00 uur tot 17.00 uur te Formerum</meta:user-defined>
    <meta:user-defined meta:name="DCTERMS.W3CDTF/DCTERMS.available">2022-07-08</meta:user-defined>
    <meta:user-defined meta:name="DCTERMS.W3CDTF/OVERHEIDop.jaargang">2022</meta:user-defined>
    <meta:user-defined meta:name="OVERHEIDop.publicationIssue">311380</meta:user-defined>
    <meta:user-defined meta:name="OVERHEIDop.GmbID/DC.identifier">gmb-2022-311380</meta:user-defined>
    <meta:user-defined meta:name="OVERHEIDop.versieInformatie"/>
  </office:meta>
</office:document-meta>
</file>