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Bernhard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5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tabiliseren van de woning door het aanbrengen van een nieuw onderheide vlo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3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75131</meta:user-defined>
    <meta:user-defined meta:name="DCTERMS.abstract">het stabiliseren van de woning door het aanbrengen van een nieuw onderheid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 Bernhardlaan 10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38</meta:user-defined>
    <meta:user-defined meta:name="OVERHEIDop.GmbID/DC.identifier">gmb-2022-31138</meta:user-defined>
    <meta:user-defined meta:name="OVERHEIDop.versieInformatie"/>
  </office:meta>
</office:document-meta>
</file>