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monstraties met paarden voor de roeireddingboo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list text:style-name="id1-3-2-1-1-2">
              <text:list-item text:style-override="id1-3-2-1-1-2-1">
                <text:number>-</text:number>
                <text:p text:style-name="al">Aan stichting Museum-reddingboot Terschelling is een evenementenvergunning verleend voor het voor het houden van demonstraties met paarden voor de roeireddingboot op 21 juli 2022 en 18 augustus 2022 om 19:30 uur te Paal 18, 4 augustus 2022 om 19:30 uur te Paal 8 en 11 september 2022 om 14:30 uur te Paal 8 (verzonden op 5 jul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137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Gemeente</meta:user-defined>
    <meta:user-defined meta:name="DC.title">Toestemming voor het houden van demonstraties met paarden voor de roeireddingboot te West-Terschelling</meta:user-defined>
    <meta:user-defined meta:name="DCTERMS.W3CDTF/DCTERMS.available">2022-07-08</meta:user-defined>
    <meta:user-defined meta:name="DCTERMS.W3CDTF/OVERHEIDop.jaargang">2022</meta:user-defined>
    <meta:user-defined meta:name="OVERHEIDop.publicationIssue">311374</meta:user-defined>
    <meta:user-defined meta:name="OVERHEIDop.GmbID/DC.identifier">gmb-2022-311374</meta:user-defined>
    <meta:user-defined meta:name="OVERHEIDop.versieInformatie"/>
  </office:meta>
</office:document-meta>
</file>