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sbesluit aanvraag omgevingsvergunning Thorbeckestraat 13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voor een omgevingsvergunning ontvangen voor het het vervangen van 2 dakkapellen naar 1 dakkapel op locatie Thorbeckestraat 13 in Hengelo De gemeente heeft een negatief besluit genomen en de omgevingsvergunning geweigerd. De aanvraag is geregistreerd onder zaaknummer O-2022-018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common-al">Dit besluit treedt in werking direct na bekendmaking aan de aanvrager.</text:p>
            <text:p text:style-name="common-al">Binnen zes weken na verzending van dit besluit kunnen belanghebbenden een bezwaarschrift indienen bij het college van burgemeester en wethouders. Het indienen van een bezwaarschrift voorkomt op zich niet dat het besluit direct in werking treedt. Wel kan de voorzieningenrechter van de afdeling Bestuursrecht van de rechtbank Overijssel op verzoek van een belanghebbende een voorlopige voorziening treffen, bijvoorbeeld door dit besluit te schorsen totdat beslist is op het bezwaarschrift.</text:p>
            <text:p text:style-name="common-al">Voor meer informatie over het indienen van een bezwaarschrift en het doen van een verzoek om voorlopige voorziening wordt verwezen naar de gemeentelijke website (<text:a xlink:href="http://www.hengelo.nl/bezwaar-beroep" xlink:type="simple">www.hengelo.nl/bezwaar-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37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igeringsbesluit omgevingsvergunning O-2022-0181-6900221</meta:user-defined>
    <dc:language>nl</dc:language>
    <meta:user-defined meta:name="OVERHEIDop.locatietype/OVERHEIDop.gebiedsmarkering">Punt</meta:user-defined>
    <meta:user-defined meta:name="DC.title">Weigeringsbesluit aanvraag omgevingsvergunning Thorbeckestraat 13 in Hengelo</meta:user-defined>
    <meta:user-defined meta:name="DCTERMS.W3CDTF/DCTERMS.available">2022-07-08</meta:user-defined>
    <meta:user-defined meta:name="DCTERMS.W3CDTF/OVERHEIDop.jaargang">2022</meta:user-defined>
    <meta:user-defined meta:name="OVERHEIDop.publicationIssue">311373</meta:user-defined>
    <meta:user-defined meta:name="OVERHEIDop.GmbID/DC.identifier">gmb-2022-311373</meta:user-defined>
    <meta:user-defined meta:name="OVERHEIDop.versieInformatie"/>
  </office:meta>
</office:document-meta>
</file>