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voor een omgevingsvergunning beperkte milieutoets hebben voor:</text:p>
            <text:p text:style-name="common-al"/>
            <text:p text:style-name="common-al">Omschrijving : het uitbreiden van de inrichting en het wijzigen en uitbreiden van installaties</text:p>
            <text:p text:style-name="common-al">Aanvrager : Vinylrecycling</text:p>
            <text:p text:style-name="common-al">Locatie : Binnenhavenweg 31 in Lelystad</text:p>
            <text:p text:style-name="common-al">Datum ontvangst : 4 jul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last-al">
            <text:span text:style-name="nadrukvet"/>Kenmerk: Z2022-0094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136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66</meta:user-defined>
    <meta:user-defined meta:name="OVERHEIDop.GmbID/DC.identifier">gmb-2022-311366</meta:user-defined>
    <meta:user-defined meta:name="OVERHEIDop.versieInformatie"/>
  </office:meta>
</office:document-meta>
</file>