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isoleren van het dak van de woningen aan Pirolastraat 2, 4, 6, 8, 12, 14 en 16, en Zeedistelstraat 1, 2 en 3, 888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9 juni 2022, Pirolastraat 2, 4, 6, 8, 12, 14 en 16, en Zeedistelstraat 1, 2 en 3, 8881 te West-Terschelling, het vervangen en isoleren van het dak van de woningen, kenmerk 2022-0093-0021147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136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6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6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11472</meta:user-defined>
    <dc:language>nl</dc:language>
    <meta:user-defined meta:name="OVERHEIDop.locatietype/OVERHEIDop.gebiedsmarkering">Weg</meta:user-defined>
    <meta:user-defined meta:name="OVERHEIDop.locatietype/OVERHEIDop.gebiedsmarkering">Weg</meta:user-defined>
    <meta:user-defined meta:name="DC.title">Toestemming voor het vervangen en isoleren van het dak van de woningen aan Pirolastraat 2, 4, 6, 8, 12, 14 en 16, en Zeedistelstraat 1, 2 en 3, 8881 te West-Terschelling</meta:user-defined>
    <meta:user-defined meta:name="DCTERMS.W3CDTF/DCTERMS.available">2022-07-08</meta:user-defined>
    <meta:user-defined meta:name="DCTERMS.W3CDTF/OVERHEIDop.jaargang">2022</meta:user-defined>
    <meta:user-defined meta:name="OVERHEIDop.publicationIssue">311364</meta:user-defined>
    <meta:user-defined meta:name="OVERHEIDop.GmbID/DC.identifier">gmb-2022-311364</meta:user-defined>
    <meta:user-defined meta:name="OVERHEIDop.versieInformatie"/>
  </office:meta>
</office:document-meta>
</file>