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splitsen van de loodsen aan de Losplaats 1 en Havenstraat 1 te Peize - Peize, sectie G, nummer 2533 (splitsing Losplaats 1 en Havenstraat 1 te Pei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eize, sectie G, nummer 2533 (splitsing Losplaats 1 en Havenstraat 1 te Peize), het splitsen van de loodsen aan de Losplaats 1 en Havenstraat 1 te Peiz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36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31</meta:user-defined>
    <meta:user-defined meta:name="DCTERMS.abstract">Gemeente Noordenveld - omgevingsvergunning - het splitsen van de loodsen aan de Losplaats 1 en Havenstraat 1 te Peize - Peize, sectie G, nummer 2533 (splitsing Losplaats 1 en Havenstraat 1 te Peize)</meta:user-defined>
    <dc:language>nl</dc:language>
    <meta:user-defined meta:name="OVERHEIDop.locatietype/OVERHEIDop.gebiedsmarkering">Punt</meta:user-defined>
    <meta:user-defined meta:name="DC.title">Gemeente Noordenveld - omgevingsvergunning - het splitsen van de loodsen aan de Losplaats 1 en Havenstraat 1 te Peize - Peize, sectie G, nummer 2533 (splitsing Losplaats 1 en Havenstraat 1 te Peize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361</meta:user-defined>
    <meta:user-defined meta:name="OVERHEIDop.GmbID/DC.identifier">gmb-2022-311361</meta:user-defined>
    <meta:user-defined meta:name="OVERHEIDop.versieInformatie"/>
  </office:meta>
</office:document-meta>
</file>