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ontwerpbesluit: het verduurzamen en grootschalig onderhouden van woningen, Nieuwenhofstraat 2 tot en met 20 even en Buttingstraat 28 tot en met 46 even,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18433 </text:p>
            <text:p text:style-name="common-al">Adres : Nieuwenhofstraat 2 t/m 20 even en Buttingstraat 28 t/m 46 even Hoensbroek </text:p>
            <text:p text:style-name="common-al">Activiteit : het verduurzamen en grootschalig onderhouden van woningen </text:p>
            <text:p text:style-name="common-al"/>
            <text:p text:style-name="common-al">
            <text:span text:style-name="nadrukcur">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text:p>
            <text:p text:style-name="common-al">Postbus 1</text:p>
            <text:p text:style-name="common-al">6400 AA Heer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35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5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aanvraag omgevingsvergunning ontwerpbesluit: het verduurzamen en grootschalig onderhouden van woningen, Nieuwenhofstraat 2 tot en met 20 even en Buttingstraat 28 tot en met 46 even, te Hoensbroek</meta:user-defined>
    <meta:user-defined meta:name="DCTERMS.W3CDTF/DCTERMS.available">2022-07-08</meta:user-defined>
    <meta:user-defined meta:name="DCTERMS.W3CDTF/OVERHEIDop.jaargang">2022</meta:user-defined>
    <meta:user-defined meta:name="OVERHEIDop.publicationIssue">311355</meta:user-defined>
    <meta:user-defined meta:name="OVERHEIDop.GmbID/DC.identifier">gmb-2022-311355</meta:user-defined>
    <meta:user-defined meta:name="OVERHEIDop.versieInformatie"/>
  </office:meta>
</office:document-meta>
</file>