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in gebruik nemen van Huys Ter Schellinck en Huys Borndiep aan Dorpsstraat 96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juni 2022, Dorpsstraat 96 te Hoorn, het brandveilig in gebruik nemen van Huys Ter Schellinck en Huys Borndiep, kenmerk 2022-0093-0026987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135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093-00269877</meta:user-defined>
    <dc:language>nl</dc:language>
    <meta:user-defined meta:name="OVERHEIDop.locatietype/OVERHEIDop.gebiedsmarkering">Adres</meta:user-defined>
    <meta:user-defined meta:name="DC.title">Aanvraag vergunning voor het brandveilig in gebruik nemen van Huys Ter Schellinck en Huys Borndiep aan Dorpsstraat 96 te Hoo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53</meta:user-defined>
    <meta:user-defined meta:name="OVERHEIDop.GmbID/DC.identifier">gmb-2022-311353</meta:user-defined>
    <meta:user-defined meta:name="OVERHEIDop.versieInformatie"/>
  </office:meta>
</office:document-meta>
</file>