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04 het sorteren en distribueren van pakketten - Teslalaan 1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04 het sorteren en distribueren van pakketten, Teslalaan 10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13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Teslalaan 10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04 het sorteren en distribueren van pakketten - Teslalaan 10 Drach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51</meta:user-defined>
    <meta:user-defined meta:name="OVERHEIDop.GmbID/DC.identifier">gmb-2022-311351</meta:user-defined>
    <meta:user-defined meta:name="OVERHEIDop.versieInformatie"/>
  </office:meta>
</office:document-meta>
</file>