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Authentic Thai Herbs in Daily life van 29 juli 2022 t/m 31 juli 2022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46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mei 2022</text:p>
            <text:p text:style-name="common-al">
            <text:span text:style-name="nadrukvet">Omschrijving:</text:span> Authentic Thai Herbs in Daily life van 29 juli 2022 t/m 31 juli 2022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6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134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4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4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Authentic Thai Herbs in Daily life van 29 juli 2022 t/m 31 juli 2022 - Esplanade (Almere Stad),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44</meta:user-defined>
    <meta:user-defined meta:name="OVERHEIDop.GmbID/DC.identifier">gmb-2022-311344</meta:user-defined>
    <meta:user-defined meta:name="OVERHEIDop.versieInformatie"/>
  </office:meta>
</office:document-meta>
</file>