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 E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gemeente Putten een aanvraag ontvangen voor het plaatsen van een reclamezuil (bouwen) (reclame) op locatie Midden Engweg 27. De aanvraag is geregistreerd onder zaaknummer W 22/24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13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 Engweg 27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41</meta:user-defined>
    <meta:user-defined meta:name="OVERHEIDop.GmbID/DC.identifier">gmb-2022-311341</meta:user-defined>
    <meta:user-defined meta:name="OVERHEIDop.versieInformatie"/>
  </office:meta>
</office:document-meta>
</file>