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.h.v. De Boomgaard 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6 juli 2022 besloten om de beslistermijn voor de aanvraag omgevingsvergunning voor het bouwen van een poldergemaal en doorvaarbare duiker op de locatie t.h.v. De Boomgaard 7 te 's-Graveland te verlengen voor een periode van maximaal 6 weken (zaaknummerZ.72467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1133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3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3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 t.h.v. De Boomgaard 7 te 's-Graveland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39</meta:user-defined>
    <meta:user-defined meta:name="OVERHEIDop.GmbID/DC.identifier">gmb-2022-311339</meta:user-defined>
    <meta:user-defined meta:name="OVERHEIDop.versieInformatie"/>
  </office:meta>
</office:document-meta>
</file>