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ssersestraat 177</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melding ontvangen voor activiteiten waarvoor geen vergunningplicht geldt op locatie Lossersestraat 177. Het betreft het slopen van een schuur en het verwijderen van asbesthoudende materialen. De melding is geregistreerd onder zaaknummer V-2022-39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ossersestraat 177</meta:user-defined>
    <meta:user-defined meta:name="DCTERMS.W3CDTF/DCTERMS.available">2022-07-13</meta:user-defined>
    <meta:user-defined meta:name="DCTERMS.W3CDTF/OVERHEIDop.jaargang">2022</meta:user-defined>
    <meta:user-defined meta:name="OVERHEIDop.publicationIssue">311334</meta:user-defined>
    <meta:user-defined meta:name="OVERHEIDop.GmbID/DC.identifier">gmb-2022-311334</meta:user-defined>
    <meta:user-defined meta:name="OVERHEIDop.versieInformatie"/>
  </office:meta>
</office:document-meta>
</file>