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53, 3743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53, 3743 AJ Baarn, gemeente Baarn, sectie K, nummer 1619, het kappen van een spar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3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5832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Baarn - aanvraag omgevingsvergunning van Heemstralaan 53, 3743 AJ Baa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30</meta:user-defined>
    <meta:user-defined meta:name="OVERHEIDop.GmbID/DC.identifier">gmb-2022-311330</meta:user-defined>
    <meta:user-defined meta:name="OVERHEIDop.versieInformatie"/>
  </office:meta>
</office:document-meta>
</file>