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Holstweg e.o., Den Nul gewijzigd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4 juli 2022 het bestemmingsplan Holstweg e.o., Den Nul gewijzigd vast. Het plan geldt voor de locatie Holstweg e.o., Den Nul (kadastraal bekend als gemeente Olst, sectie B, nummers 3595, 4477, 5027, 5170, 5355, 5356,5548, 5549, 5550 en 5555). Het plan maakt de realisatie van 16 woningen planologisch mogelijk, alsook de wijziging van de bestemming Bedrijf naar Wonen voor de belendende percelen Houtweg 6 en 8 en de Rijksstraatweg 72.</text:p>
            <text:p text:style-name="common-al">De gemeenteraad bracht bij de vaststelling ambtshalve onderstaande wijziging aan in het plan: </text:p>
            <text:p text:style-name="common-al"/>
            <text:list text:style-name="id1-3-2-1-1-4">
              <text:list-item text:style-override="id1-3-2-1-1-4-1">
                <text:number>1.</text:number>
                <text:p text:style-name="al">Naar aanleiding van aanvullend bodemonderzoek is in de regels van het bestemmingsplan een uitwerkingsverplichting opgenomen. De initiatiefnemer moet aantonen dat de geconstateerde bodemverontreiniging zodanig is gesaneerd dat op het gehele perceel een bodemkwaliteit aanwezig is die past bij de bestemming ‘Wonen’.</text:p>
              </text:list-item>
            </text:list>
            <text:p text:style-name="common-al">Het plan (identificatienummer NL.IMRO.1773.BP2021009002-0301) en het vaststellingsbesluit liggen ter inzage van 21 juli tot en met 31 augustus 2022. U vindt het plan op www.ruimtelijkeplannen.nl en bij ons klantcontactcentrum in Wijhe (Raadhuisplein 1). U kunt het enkel op afspraak inzien. Een afspraak inplannen om het in te zien kan door te bellen naar 14 0570. Bronbestanden vindt u op ro.olst-wijhe.nl/manifest.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13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9002-03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Holstweg e.o., Den Nul gewijzigd vastgesteld</meta:user-defined>
    <meta:user-defined meta:name="DCTERMS.W3CDTF/DCTERMS.available">2022-07-20</meta:user-defined>
    <meta:user-defined meta:name="DCTERMS.W3CDTF/OVERHEIDop.jaargang">2022</meta:user-defined>
    <meta:user-defined meta:name="OVERHEIDop.publicationIssue">311326</meta:user-defined>
    <meta:user-defined meta:name="OVERHEIDop.GmbID/DC.identifier">gmb-2022-311326</meta:user-defined>
    <meta:user-defined meta:name="OVERHEIDop.versieInformatie"/>
  </office:meta>
</office:document-meta>
</file>