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sestraat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een besluit genomen op de aanvraag voor een omgevingsvergunning op locatie Houtsestraat 2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Milieuneutraal veranderen van een inricht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eegbrug en het aanleggen van een inrit</text:p>
            <text:p text:style-name="common-al">Locatie: Houtsestraat 26 te Sint-Oedenrode</text:p>
            <text:p text:style-name="common-al">Zaaknummer: OV-2022-01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3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sestraat 26 te Sint-Oedenrod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25</meta:user-defined>
    <meta:user-defined meta:name="OVERHEIDop.GmbID/DC.identifier">gmb-2022-311325</meta:user-defined>
    <meta:user-defined meta:name="OVERHEIDop.versieInformatie"/>
  </office:meta>
</office:document-meta>
</file>