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Rijksstraatweg 5, 5a en 7 (Wijhe)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4 juli 2022 het bestemmingsplan Buitengebied, Rijksstraatweg 5, 5a en 7 ongewijzigd vast. Het plan geldt voor de locatie Rijksstraatweg 5, 5a en 7 te Wijhe (kadastraal bekend als gemeente Wijhe, sectie L, nummers 634, 635, 636, 638 en 908). Het plan maakt het realiseren van twee kleinschalige bedrijven op deze locatie planologisch mogelijk door uitvoering te geven aan het KGO-beleid waarbij het agrarische bedrijf stopt en bebouwing gesloopt zal worden.</text:p>
            <text:p text:style-name="common-al">Het plan (identificatienummer NL.IMRO.1773.BP2022001080-0301) en het vaststellingsbesluit liggen ter inzage van 21 juli tot en met 31 augustus 2022. U vindt het plan op www.ruimtelijkeplannen.nl en bij ons klantcontactcentrum in Wijhe (Raadhuisplein 1). U kunt het enkel op afspraak inzien. Een afspraak inplannen om het in te zien kan door te bellen naar 14 0570. Bronbestanden vindt u op ro.olst-wijhe.nl/manifest.</text:p>
            <text:p text:style-name="common-al">U kunt binnen de genoemde termijn beroep instellen. Een beroepschrift dient u in bij de Afdeling Bestuursrechtspraak van de Raad van State, Postbus 20019, 2500 EA Den Haag. </text:p>
            <text:p text:style-name="common-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132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2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2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1080-03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Rijksstraatweg 5, 5a en 7 (Wijhe) vastgesteld</meta:user-defined>
    <meta:user-defined meta:name="DCTERMS.W3CDTF/DCTERMS.available">2022-07-20</meta:user-defined>
    <meta:user-defined meta:name="DCTERMS.W3CDTF/OVERHEIDop.jaargang">2022</meta:user-defined>
    <meta:user-defined meta:name="OVERHEIDop.publicationIssue">311323</meta:user-defined>
    <meta:user-defined meta:name="OVERHEIDop.GmbID/DC.identifier">gmb-2022-311323</meta:user-defined>
    <meta:user-defined meta:name="OVERHEIDop.versieInformatie"/>
  </office:meta>
</office:document-meta>
</file>