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09  Oud Zuid sectie Q 6236 te Tilburg, kappen van 12 bomen,   28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09 - I -  Oud Zuid sectie Q 62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32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2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2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2809  Oud Zuid sectie Q 6236 te Tilburg, kappen van 12 bomen,   28 juni 2022</meta:user-defined>
    <meta:user-defined meta:name="DCTERMS.W3CDTF/DCTERMS.available">2022-07-08</meta:user-defined>
    <meta:user-defined meta:name="DCTERMS.W3CDTF/OVERHEIDop.jaargang">2022</meta:user-defined>
    <meta:user-defined meta:name="OVERHEIDop.externeBijlage">situatietekening|exb-2022-38644</meta:user-defined>
    <meta:user-defined meta:name="OVERHEIDop.publicationIssue">311322</meta:user-defined>
    <meta:user-defined meta:name="OVERHEIDop.GmbID/DC.identifier">gmb-2022-311322</meta:user-defined>
    <meta:user-defined meta:name="OVERHEIDop.versieInformatie"/>
  </office:meta>
</office:document-meta>
</file>