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jdorpplantsoen 10 1096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jdorpplantsoen 10 1096DC Amsterdam</text:p>
            <text:p text:style-name="common-al">Omschrijving: maken van diverse tussenvloeren in het hotel</text:p>
            <text:p text:style-name="common-al">Verzonden naar aanvrager op: 05-07-2022</text:p>
            <text:p text:style-name="common-al">Zaaknummer: Z2022-O001923</text:p>
            <text:p text:style-name="common-al">OLO nummer: 69195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1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923</meta:user-defined>
    <meta:user-defined meta:name="DCTERMS.abstract">maken van diverse tussenvloeren in het hotel</meta:user-defined>
    <dc:language>nl</dc:language>
    <meta:user-defined meta:name="OVERHEIDop.locatietype/OVERHEIDop.gebiedsmarkering">Punt</meta:user-defined>
    <meta:user-defined meta:name="DC.title">Verlenging beslistermijn omgevingsvergunning Bijdorpplantsoen 10 1096DC Amsterda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19</meta:user-defined>
    <meta:user-defined meta:name="OVERHEIDop.GmbID/DC.identifier">gmb-2022-311319</meta:user-defined>
    <meta:user-defined meta:name="OVERHEIDop.versieInformatie"/>
  </office:meta>
</office:document-meta>
</file>