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enweg 17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om de beslistermijn voor de aanvraag met zaaknummer HZ_WABO-2022-500 voor een Omgevingsvergunning op locatie Hertenweg 17 in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131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rtenweg 17 in Nieuwdorp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12</meta:user-defined>
    <meta:user-defined meta:name="OVERHEIDop.GmbID/DC.identifier">gmb-2022-311312</meta:user-defined>
    <meta:user-defined meta:name="OVERHEIDop.versieInformatie"/>
  </office:meta>
</office:document-meta>
</file>